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0-000178</text:span></text:p>
          </table:table-cell>
          <table:covered-table-cell/>
          <table:table-cell office:value-type="string" table:style-name="ce14">
            <text:p>02.12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72" table:formula="of:=MAX([Раздел_III.A2:.A1048576])" table:style-name="ce15">
            <text:p>72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113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30201:18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050301:40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1:060302: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1:080302:14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1:080302:28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1:160107:15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2:000000:2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2:041801:10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2:090501:23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2:092001:5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2:200601:4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2:220801:16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2:220801:16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3:000000:11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3:000000:5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3:080502:4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3:080502:6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3:080502:6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3:090402:1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3:090501:2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3:100501:3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3:100503: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3:100505:6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3:120203:12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4:170301:1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4:170301:17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5:030106:12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5:050404:11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5:070301:17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5:100201:18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5:150302:6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5:150303: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5:160301: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5:160302: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5:160303: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5:210101:37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6:000000:19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6:000000:20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6:000000:28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6:010130: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6:020105:97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6:040215:26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6:060401:23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6:080102:107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6:080302:2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6:080405:11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6:110102:3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6:120102:20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6:130106:14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8:020601:4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9:000000:6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9:010202:217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17-06-28T00:00:00" table:style-name="ce5">
            <text:p>28.06.2017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9:010202:77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9:010501:39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9:020502:6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9:050601:158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9:050601:177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9:050601:214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9:050602:30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9:050901:8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9:090101:144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9:100102:180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9:100103: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9:120201:18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9:120201:29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9:160901: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10:020601:23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10:020602:9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10:100602:8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11:120304:12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11:130305:1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0T00:00:00" table:style-name="ce5">
            <text:p>10.11.2020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12:032038:67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18-03-26T00:00:00" table:style-name="ce5">
            <text:p>26.03.2018</text:p>
          </table:table-cell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Раздел_II.A2:Раздел_II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0-12-09T09:09:55Z</dc:date>
    <meta:print-date>2020-08-20T09:13:54Z</meta:print-date>
  </office:meta>
</office:document-meta>
</file>